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reite globale Unterstützung für Klimaschutzmaßnahmen<text:line-break/><text:line-break/>Rund zwei Drittel der Weltbevölkerung geben an, bereit zu sein, 1 % ihres Einkommens für den Kampf gegen den Klimawandel beizusteuern.<text:line-break/><text:line-break/>Die Zustimmung zu klimafreundlichen sozialen Normen ist nahezu universell. 86 % der Weltbevölkerung geben an, dass die Menschen in ihrem Land versuchen sollten, die globale Erwärmung zu bekämpfen.<text:line-break/><text:line-break/>Die überwiegende Mehrheit der Menschen weltweit (89 %) fordert mehr politisches Handeln von ihren nationalen Regierungen.<text:line-break/>Stärkere Bereitschaft zur Mitwirkung in gefährdeten Ländern<text:line-break/><text:line-break/>In Ländern mit besonders hohem Klimaschutzrisiko sind Einzelpersonen deutlich eher bereit, 1 % ihres Einkommens für den Kampf gegen den Klimawandel beizusteuern. Im Gegensatz dazu zeigen reichere Länder eine vergleichsweise geringe Handlungsbereitschaft.<text:line-break/><text:line-break/>Menschen auf der ganzen Welt unterschätzen die Bedeutung von Unterstützung unter anderem<text:line-break/><text:line-break/>Die meisten Menschen weltweit sind sich derzeit nicht bewusst, wie weit verbreitet die Unterstützung für Klimaschutzmaßnahmen in ihrem Land i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16:02:35.072669700</meta:creation-date>
    <dc:date>2025-11-18T16:02:59.376297200</dc:date>
    <meta:editing-duration>PT24S</meta:editing-duration>
    <meta:editing-cycles>1</meta:editing-cycles>
    <meta:document-statistic meta:table-count="0" meta:image-count="0" meta:object-count="0" meta:page-count="1" meta:paragraph-count="1" meta:word-count="141" meta:character-count="1062" meta:non-whitespace-character-count="916"/>
    <meta:generator>LibreOffice/25.2.6.2$Windows_X86_64 LibreOffice_project/729c5bfe710f5eb71ed3bbde9e06a6065e9c6c5d</meta:generator>
  </office:meta>
</office:document-meta>
</file>